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f94c" officeooo:paragraph-rsid="0016f94c"/>
    </style:style>
    <style:style style:name="P2" style:family="paragraph" style:parent-style-name="Standard">
      <style:text-properties officeooo:rsid="0016f94c" officeooo:paragraph-rsid="001848ba"/>
    </style:style>
    <style:style style:name="P3" style:family="paragraph" style:parent-style-name="Standard">
      <style:paragraph-properties fo:text-align="center" style:justify-single-word="false"/>
      <style:text-properties officeooo:rsid="0016f94c" officeooo:paragraph-rsid="001848b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f94c" officeooo:paragraph-rsid="001848b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6f94c" officeooo:paragraph-rsid="001848b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8b7a2" officeooo:paragraph-rsid="0018b7a2" style:font-weight-asian="normal" style:font-weight-complex="normal"/>
    </style:style>
    <style:style style:name="P7" style:family="paragraph" style:parent-style-name="Standard">
      <style:text-properties officeooo:rsid="001a7163" officeooo:paragraph-rsid="001a7163"/>
    </style:style>
    <style:style style:name="P8" style:family="paragraph" style:parent-style-name="Standard">
      <style:text-properties officeooo:rsid="001cbd38" officeooo:paragraph-rsid="001cbd38"/>
    </style:style>
    <style:style style:name="P9" style:family="paragraph" style:parent-style-name="Standard">
      <style:text-properties officeooo:rsid="001e1ca2" officeooo:paragraph-rsid="00228859"/>
    </style:style>
    <style:style style:name="P10" style:family="paragraph" style:parent-style-name="Standard">
      <style:text-properties officeooo:rsid="001e1ca2" officeooo:paragraph-rsid="00243aef"/>
    </style:style>
    <style:style style:name="P11" style:family="paragraph" style:parent-style-name="Standard">
      <style:text-properties officeooo:rsid="00263a40" officeooo:paragraph-rsid="00263a40"/>
    </style:style>
    <style:style style:name="P12" style:family="paragraph" style:parent-style-name="Standard">
      <style:text-properties officeooo:rsid="0029ef46" officeooo:paragraph-rsid="0029ef46"/>
    </style:style>
    <style:style style:name="P13" style:family="paragraph" style:parent-style-name="Standard">
      <style:text-properties officeooo:rsid="002c6e80" officeooo:paragraph-rsid="002c6e80"/>
    </style:style>
    <style:style style:name="P14" style:family="paragraph" style:parent-style-name="Standard">
      <style:text-properties officeooo:rsid="002dd7cb" officeooo:paragraph-rsid="002dd7cb"/>
    </style:style>
    <style:style style:name="P15" style:family="paragraph" style:parent-style-name="Standard">
      <style:text-properties officeooo:rsid="002f5151" officeooo:paragraph-rsid="002f5151"/>
    </style:style>
    <style:style style:name="P16" style:family="paragraph" style:parent-style-name="Standard">
      <style:text-properties officeooo:rsid="003251f4" officeooo:paragraph-rsid="003251f4"/>
    </style:style>
    <style:style style:name="P17" style:family="paragraph" style:parent-style-name="Standard">
      <style:text-properties officeooo:rsid="00345004" officeooo:paragraph-rsid="00345004"/>
    </style:style>
    <style:style style:name="P18" style:family="paragraph" style:parent-style-name="Standard">
      <style:text-properties officeooo:rsid="00350b27" officeooo:paragraph-rsid="00350b27"/>
    </style:style>
    <style:style style:name="P19" style:family="paragraph" style:parent-style-name="Standard">
      <style:text-properties officeooo:rsid="00370683" officeooo:paragraph-rsid="00370683"/>
    </style:style>
    <style:style style:name="P20" style:family="paragraph" style:parent-style-name="Standard">
      <style:text-properties officeooo:rsid="0038b416" officeooo:paragraph-rsid="0038b416"/>
    </style:style>
    <style:style style:name="P21" style:family="paragraph" style:parent-style-name="Standard">
      <style:text-properties officeooo:rsid="003c740a" officeooo:paragraph-rsid="003c740a"/>
    </style:style>
    <style:style style:name="P22" style:family="paragraph" style:parent-style-name="Standard">
      <style:text-properties officeooo:rsid="003e5d1b" officeooo:paragraph-rsid="003e5d1b"/>
    </style:style>
    <style:style style:name="P23" style:family="paragraph" style:parent-style-name="Standard">
      <style:text-properties officeooo:rsid="003f218e" officeooo:paragraph-rsid="003f218e"/>
    </style:style>
    <style:style style:name="P24" style:family="paragraph" style:parent-style-name="Standard">
      <style:text-properties officeooo:rsid="004087c9" officeooo:paragraph-rsid="004087c9"/>
    </style:style>
    <style:style style:name="P25" style:family="paragraph" style:parent-style-name="Standard">
      <style:text-properties officeooo:rsid="0041665e" officeooo:paragraph-rsid="0041665e"/>
    </style:style>
    <style:style style:name="P26" style:family="paragraph" style:parent-style-name="Standard">
      <style:text-properties officeooo:rsid="0048bfe4" officeooo:paragraph-rsid="0048bfe4"/>
    </style:style>
    <style:style style:name="P27" style:family="paragraph" style:parent-style-name="Standard">
      <style:text-properties officeooo:rsid="0048fe54" officeooo:paragraph-rsid="0048fe54"/>
    </style:style>
    <style:style style:name="T1" style:family="text">
      <style:text-properties officeooo:rsid="001848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09e3" style:font-weight-asian="bold" style:font-weight-complex="bold"/>
    </style:style>
    <style:style style:name="T4" style:family="text">
      <style:text-properties officeooo:rsid="001c09e3"/>
    </style:style>
    <style:style style:name="T5" style:family="text">
      <style:text-properties officeooo:rsid="001cbd38"/>
    </style:style>
    <style:style style:name="T6" style:family="text">
      <style:text-properties officeooo:rsid="001e1ca2"/>
    </style:style>
    <style:style style:name="T7" style:family="text">
      <style:text-properties officeooo:rsid="002014f0"/>
    </style:style>
    <style:style style:name="T8" style:family="text">
      <style:text-properties officeooo:rsid="002155bb"/>
    </style:style>
    <style:style style:name="T9" style:family="text">
      <style:text-properties officeooo:rsid="00228859"/>
    </style:style>
    <style:style style:name="T10" style:family="text">
      <style:text-properties officeooo:rsid="00243aef"/>
    </style:style>
    <style:style style:name="T11" style:family="text">
      <style:text-properties officeooo:rsid="0026715d"/>
    </style:style>
    <style:style style:name="T12" style:family="text">
      <style:text-properties officeooo:rsid="00282c9b"/>
    </style:style>
    <style:style style:name="T13" style:family="text">
      <style:text-properties officeooo:rsid="002c2618"/>
    </style:style>
    <style:style style:name="T14" style:family="text">
      <style:text-properties officeooo:rsid="002c6e80"/>
    </style:style>
    <style:style style:name="T15" style:family="text">
      <style:text-properties officeooo:rsid="003146b6"/>
    </style:style>
    <style:style style:name="T16" style:family="text">
      <style:text-properties officeooo:rsid="003293bf"/>
    </style:style>
    <style:style style:name="T17" style:family="text">
      <style:text-properties officeooo:rsid="00370683"/>
    </style:style>
    <style:style style:name="T18" style:family="text">
      <style:text-properties officeooo:rsid="003a740b"/>
    </style:style>
    <style:style style:name="T19" style:family="text">
      <style:text-properties officeooo:rsid="003e5d1b"/>
    </style:style>
    <style:style style:name="T20" style:family="text">
      <style:text-properties officeooo:rsid="003f218e"/>
    </style:style>
    <style:style style:name="T21" style:family="text">
      <style:text-properties officeooo:rsid="004087c9"/>
    </style:style>
    <style:style style:name="T22" style:family="text">
      <style:text-properties officeooo:rsid="0041665e"/>
    </style:style>
    <style:style style:name="T23" style:family="text">
      <style:text-properties officeooo:rsid="0044b5f1"/>
    </style:style>
    <style:style style:name="T24" style:family="text">
      <style:text-properties officeooo:rsid="00466795"/>
    </style:style>
    <style:style style:name="T25" style:family="text">
      <style:text-properties officeooo:rsid="004825a8"/>
    </style:style>
    <style:style style:name="T26" style:family="text">
      <style:text-properties officeooo:rsid="004857c7"/>
    </style:style>
    <style:style style:name="T27" style:family="text">
      <style:text-properties officeooo:rsid="0048fe54"/>
    </style:style>
    <style:style style:name="T28" style:family="text">
      <style:text-properties officeooo:rsid="00493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text:span text:style-name="T2">Usnesení </text:span><text:span text:style-name="T3">z náhradní</text:span><text:span text:style-name="T2"> členské chůze SCHSHP, z.s. ze dne 16.11.2025</text:span></text:p>
      <text:p text:style-name="P4"><text:s/>Stará Sladovna – <text:span text:style-name="T1">Kosmonautů 2346/10, 789 01 </text:span>Zábřeh</text:p>
      <text:p text:style-name="P5"/>
      <text:p text:style-name="P6">Členů s hlasovacím právem: <text:span text:style-name="T4">65</text:span></text:p>
      <text:p text:style-name="P6">Počet přítomných členů (včetně plných mocí): <text:span text:style-name="T4">20, </text:span><text:span text:style-name="T6">od 10:43 21 </text:span><text:span text:style-name="T14">přichází Jana Odvršová</text:span><text:span text:style-name="T6">, </text:span><text:span text:style-name="T8">11:06 přichází Simona Tichá a ruší svou plnou moc.</text:span></text:p>
      <text:p text:style-name="P2"/>
      <text:p text:style-name="P7"><text:span text:style-name="T5">Náhradní </text:span>ČS schválila – Rudolf Žimulák – zapisovatel <text:span text:style-name="T5">zápisu </text:span>– <text:span text:style-name="T25">ANO </text:span>jednohlasně <text:span text:style-name="T5">20</text:span></text:p>
      <text:p text:style-name="P8">Náhradní ČS <text:span text:style-name="T27">s</text:span>chválila – Denisa Ondráčková – zapisovatel usnesení – <text:span text:style-name="T25">ANO </text:span>jednohlasně 20</text:p>
      <text:p text:style-name="P7"><text:span text:style-name="T5">Náhradní </text:span>ČS schválila – <text:span text:style-name="T5">Vladimíra Hilscherová -</text:span> skrutátor – <text:span text:style-name="T25">ANO </text:span>jednohlasně <text:span text:style-name="T5">20</text:span></text:p>
      <text:p text:style-name="P8">Náhradní ČS přebírá program zasedání předchozí členské schůze – <text:span text:style-name="T25">ANO jednohlasně 20</text:span></text:p>
      <text:p text:style-name="P9">Náhradní <text:span text:style-name="T7">ČS s</text:span><text:span text:style-name="T9">c</text:span><text:span text:style-name="T7">hválila zprávu RPK, </text:span><text:span text:style-name="T8">plán práce RPK </text:span><text:span text:style-name="T9">a plán chovatelských akcí</text:span><text:span text:style-name="T8"> </text:span><text:span text:style-name="T9">na rok 2026 <text:s text:c="13"/></text:span><text:span text:style-name="T8">– <text:s text:c="4"/>ANO </text:span><text:span text:style-name="T9">21</text:span></text:p>
      <text:p text:style-name="P10"><text:span text:style-name="T9">Náhradní ČS schválila zprávu o hospodaření k 16.11.2025 – ANO 21</text:span></text:p>
      <text:p text:style-name="P10"><text:span text:style-name="T10">Náhradní ČS schválila zprávu kontrolní komise – Karolína Marková – ANO 21</text:span><text:span text:style-name="T8"> </text:span></text:p>
      <text:p text:style-name="P11">Náhradní ČS <text:span text:style-name="T11">projednávala </text:span>nařízení EU č. 2016/1012 <text:span text:style-name="T11">ze dne 8. června 2016</text:span> <text:span text:style-name="T11">s návazností na rozdělení </text:span><text:span text:style-name="T12">plemenné knihy </text:span><text:span text:style-name="T11">shetlandského pony pro dceřinou společnost a „nepůvodového“ (nedohledatelného do GB). <text:s/></text:span><text:span text:style-name="T26">RPK a Předsednictvo aktivně spolupracuje na této problematice s ASCHK.</text:span></text:p>
      <text:p text:style-name="P12">Náhradní ČS schválila návrh rozpočtu na rok 2026 – paní Vladimíra Kyselá a paní Simona Tichá , <text:span text:style-name="T13">snaha o vyrovnaný rozpočet s podmínkami pro vyplacení podpor pro výstavy a chov </text:span>– ANO 21 </text:p>
      <text:p text:style-name="P13">Náhradní ČS projednala kalendář připravovaných akcí na rok 2026 – ANO 21</text:p>
      <text:p text:style-name="P14">Náhradní ČS schůze hlasovala o možnosti dohlášení se zájemce o pořádání NŠ, který se nepřihlásil v řádném termínu <text:s text:c="2"/>- <text:s text:c="2"/>ANO 16, NE 3, <text:s/>ZDRŽELI SE 2</text:p>
      <text:p text:style-name="P15">Náhradní ČS <text:s/>hlasovala o místě pořádání NŠ na rok 2026 – Zábřeh <text:span text:style-name="T15">2</text:span>, Pardubice <text:span text:style-name="T15">9</text:span>, Olomouc <text:span text:style-name="T15">10</text:span></text:p>
      <text:p text:style-name="P16">Náhradní ČS hlasovala o částce 30.000,-Kč, kterou rozdělí na výstavnictví <text:s text:c="3"/>- <text:s text:c="2"/>ANO 21</text:p>
      <text:p text:style-name="P16">Náhradní ČS hlasovala o podmínce 30 koní koní na výstavě a odevzdání výsledků do CHP pro získání finanční podpory <text:s text:c="3"/>- <text:s text:c="3"/>ANO 10, NE 8, ZDRŽELI SE 3</text:p>
      <text:p text:style-name="P16">Náhradní ČS <text:s/>rozdělila <text:s/>částku na výstavnictví takto: Dnešice 1500,-<text:span text:style-name="T16">Kč</text:span> český posuzovatel, <text:span text:style-name="T26">Dnešice 1500,-Kč český posuzovatel.</text:span> Plasy, Zábřeh, Pardubice, Vrablovec 6750,-Kč zahraniční posuzovatel <text:s text:c="5"/>- <text:s text:c="8"/>ANO 21 , <text:span text:style-name="T26">NE 0 , ZDRŽELI SE 0</text:span></text:p>
      <text:p text:style-name="P17">Náhradní ČS hlasovala o podmínkách pro NŠ – 90.000,- za podmínky 40 koní a více, 80tis za podmínky 39 koní a méně <text:s text:c="4"/>- <text:s text:c="5"/>ANO 0, NE 12, ZDRŽELO SE 9 </text:p>
      <text:p text:style-name="P26">Náhradní ČS odhlasovala NŠ bez podmínek s vyplacením 90.000,-Kč ve službě <text:s/>- <text:s/>ANO 21, NE 0, ZDRŽELO SE 0</text:p>
      <text:p text:style-name="P18">Náhradní ČS schválila příspěvek na dopravu pro členy SCHSHP na NŠ až do 50.000,- <text:span text:style-name="T26">Kč </text:span>dle počtu účastníků – až do 8kč/km. <text:s/>Rozpočet na CHP 2.000,-<text:span text:style-name="T17">Kč <text:s/></text:span><text:s text:c="3"/>- <text:s text:c="5"/>ANO 21, NE 0, ZDRŽELO SE 0</text:p>
      <text:p text:style-name="P19">Náhradní ČS schválila rozpočet na rok 2026 <text:s text:c="5"/>- <text:s text:c="4"/>ANO 21, NE 0, ZDRŽELO SE 0</text:p>
      <text:p text:style-name="P20">Představenstvo představilo náhradní ČS kandidáty do RPK – p. Klos Roman, p.Žimulák Rudolf a paní Kyselá Vladimíra. </text:p>
      <text:p text:style-name="P20">Náhradní ČS hlasovala o kandidátech do RPK – nový členové K<text:span text:style-name="T24">los</text:span>, Ž<text:span text:style-name="T24">imulák</text:span>, náhradník K<text:span text:style-name="T24">yselá </text:span><text:s text:c="5"/>- <text:s text:c="5"/>ANO 21, NE 0, ZDRŽELO SE 0</text:p>
      <text:p text:style-name="P20">Náhradní ČS hlasovala o kandidátech do KK – nový členové Jana Odvršová, Martina M<text:span text:style-name="T24">ý</text:span>lková <text:span text:style-name="T28">a</text:span> Vladimíra Hils<text:span text:style-name="T24">c</text:span>herová <text:s text:c="6"/>- <text:s text:c="4"/><text:span text:style-name="T18">ANO 21, NE 0, ZDRŽELO SE 0</text:span></text:p>
      <text:p text:style-name="P21">Náhradní ČS navrhla kandidáty na valnou hromadu ASCHK Marková Karolína, Marková Renata, Kyselá Vladimíra, Eva Kadeř<text:span text:style-name="T24">áv</text:span>ková, Denisa Ondráčková <text:s text:c="5"/>- <text:s text:c="3"/>ANO 21, NE 0, ZDRŽELO SE 0</text:p>
      <text:p text:style-name="P21">Náhradní ČS <text:span text:style-name="T19">hlasovala o</text:span> <text:span text:style-name="T19">přijetí </text:span>Vnitřní směrnici o aktivním a pasivním členství <text:span text:style-name="T19">členů SCHSHP (dle bodu 2.1.5 </text:span><text:span text:style-name="T23">S</text:span><text:span text:style-name="T19">tanov) <text:s text:c="3"/>- <text:s text:c="3"/>ANO 21, NE 0, ZDRŽELO SE 0</text:span></text:p>
      <text:p text:style-name="P22">Náhradní ČS hlasovala o přijetí <text:span text:style-name="T20">návrhu </text:span>Jednacího řádu SCHSHP, z.s. <text:s text:c="3"/>- <text:s text:c="8"/><text:span text:style-name="T20">ANO 20, NE 0, ZDRŽELO SE 1</text:span></text:p>
      <text:p text:style-name="P23">Náhradní ČS hlasovala v diskuzi o <text:span text:style-name="T21">novém emailu svazu z důvodu nefunkčnosti stávajícího. <text:s/>Byl přijat nový email </text:span><text:a xlink:type="simple" xlink:href="mailto:shetlandcz@seznam.cz" text:style-name="Internet_20_link" text:visited-style-name="Visited_20_Internet_20_Link"><text:span text:style-name="T21">shetlandcz@seznam.cz</text:span></text:a><text:span text:style-name="T21"> <text:s text:c="7"/>- <text:s text:c="4"/>ANO 21, NE 0, ZDRŽELO SE 0</text:span></text:p>
      <text:p text:style-name="P24"><text:soft-page-break/>Náhradní ČS se zabývala <text:span text:style-name="T22">v diskuzi</text:span> návrhem pana Žimuláka <text:s/>na pořádání celostátní konference se součinnosti ASCHK (viz.email 14.10.2025), <text:span text:style-name="T22">ČS se shodla na možném pořádání této konference <text:s/>v Jihlavě po valného hromadě ASCHK. <text:s text:c="4"/>- <text:s text:c="3"/>ANO 21, NE 0, ZDRŽELO SE 0</text:span></text:p>
      <text:p text:style-name="P25">Náhradní ČS hlasovala v diskuzi o vytvoření nových stránek FB svazu SCHSHP a pověřenou osobou byla Karolína Marková <text:s text:c="3"/>- <text:s text:c="3"/>ANO 21, NE 0, ZDRŽELO SE 0</text:p>
      <text:p text:style-name="P27">Náhradní ČS v diskuzi rozebírala problematiku <text:s/>pořádání akcí dle propozic CHP a MSPŠ.</text:p>
      <text:p text:style-name="P25"/>
      <text:p text:style-name="P25"/>
      <text:p text:style-name="P24"/>
      <text:p text:style-name="P22"/>
      <text:p text:style-name="P19"/>
      <text:p text:style-name="P7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6T09:41:46.766000000</meta:creation-date>
    <dc:date>2025-11-16T16:34:42.622000000</dc:date>
    <meta:editing-duration>PT3H33M42S</meta:editing-duration>
    <meta:editing-cycles>26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33" meta:word-count="648" meta:character-count="4100" meta:non-whitespace-character-count="3302"/>
  </office:meta>
</office:document-meta>
</file>